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1.173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-1.774cm" fo:margin-right="0cm" fo:text-indent="3.037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1.173cm" fo:margin-right="0cm" fo:text-indent="0cm" style:auto-text-indent="false">
        <style:tab-stops/>
      </style:paragraph-properties>
      <style:text-properties fo:font-size="14pt" officeooo:paragraph-rsid="0009ae78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1.173cm" fo:margin-right="0cm" fo:text-indent="0cm" style:auto-text-indent="false">
        <style:tab-stops/>
      </style:paragraph-properties>
      <style:text-properties fo:font-size="14pt" officeooo:rsid="000b23b5" officeooo:paragraph-rsid="000b23b5" style:font-size-asian="14pt" style:font-size-complex="14pt"/>
    </style:style>
    <style:style style:name="P7" style:family="paragraph" style:parent-style-name="Standard">
      <style:paragraph-properties fo:margin-left="1.443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1.173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-1.774cm" fo:margin-right="0cm" fo:text-indent="3.037cm" style:auto-text-indent="false">
        <style:tab-stops/>
      </style:paragraph-properties>
    </style:style>
    <style:style style:name="P10" style:family="paragraph" style:parent-style-name="Standard">
      <style:paragraph-properties fo:margin-left="-1.774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-1.774cm" fo:margin-right="0cm" fo:text-indent="0cm" style:auto-text-indent="false">
        <style:tab-stops/>
      </style:paragraph-properties>
      <style:text-properties officeooo:paragraph-rsid="000df8d6"/>
    </style:style>
    <style:style style:name="P12" style:family="paragraph" style:parent-style-name="Standard">
      <style:paragraph-properties fo:margin-left="1.173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4bd48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4bd48" style:font-size-asian="14pt" style:font-size-complex="14pt"/>
    </style:style>
    <style:style style:name="T5" style:family="text">
      <style:text-properties fo:font-size="14pt" officeooo:rsid="0009ae78" style:font-size-asian="14pt" style:font-size-complex="14pt"/>
    </style:style>
    <style:style style:name="T6" style:family="text">
      <style:text-properties fo:font-size="14pt" officeooo:rsid="000d0085" style:font-size-asian="14pt" style:font-size-complex="14pt"/>
    </style:style>
    <style:style style:name="T7" style:family="text">
      <style:text-properties fo:font-size="14pt" officeooo:rsid="000df8d6" style:font-size-asian="14pt" style:font-size-complex="14pt"/>
    </style:style>
    <style:style style:name="T8" style:family="text">
      <style:text-properties fo:font-size="14pt" officeooo:rsid="000fc35b" style:font-size-asian="14pt" style:font-size-complex="14pt"/>
    </style:style>
    <style:style style:name="T9" style:family="text">
      <style:text-properties fo:font-size="14pt" officeooo:rsid="00107c97" style:font-size-asian="14pt" style:font-size-complex="14pt"/>
    </style:style>
    <style:style style:name="T10" style:family="text">
      <style:text-properties fo:font-size="14pt" officeooo:rsid="0010fe32" style:font-size-asian="14pt" style:font-size-complex="14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officeooo:rsid="0003c390" style:font-size-asian="13pt" style:font-size-complex="13pt"/>
    </style:style>
    <style:style style:name="T13" style:family="text">
      <style:text-properties fo:font-size="13pt" officeooo:rsid="0004bd48" style:font-size-asian="13pt" style:font-size-complex="13pt"/>
    </style:style>
    <style:style style:name="T14" style:family="text">
      <style:text-properties fo:font-size="13pt" officeooo:rsid="00107c97" style:font-size-asian="13pt" style:font-size-complex="13pt"/>
    </style:style>
    <style:style style:name="T15" style:family="text">
      <style:text-properties fo:font-size="13pt" officeooo:rsid="0010fe32" style:font-size-asian="13pt" style:font-size-complex="13pt"/>
    </style:style>
    <style:style style:name="T16" style:family="text">
      <style:text-properties officeooo:rsid="0003c390"/>
    </style:style>
    <style:style style:name="T17" style:family="text">
      <style:text-properties officeooo:rsid="0004bd48"/>
    </style:style>
    <style:style style:name="T18" style:family="text">
      <style:text-properties officeooo:rsid="0008053e"/>
    </style:style>
    <style:style style:name="T19" style:family="text">
      <style:text-properties officeooo:rsid="0009ae78"/>
    </style:style>
    <style:style style:name="T20" style:family="text">
      <style:text-properties officeooo:rsid="000b23b5"/>
    </style:style>
    <style:style style:name="T21" style:family="text">
      <style:text-properties officeooo:rsid="000d0085"/>
    </style:style>
    <style:style style:name="T22" style:family="text">
      <style:text-properties officeooo:rsid="00107c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17"/></text:p>
      <text:p text:style-name="Standard"><text:s text:c="25"/><text:span text:style-name="Default_20_Paragraph_20_Font"><text:span text:style-name="T1">EHITISE </text:span></text:span><text:span text:style-name="Default_20_Paragraph_20_Font"><text:span text:style-name="T2">ÜLEANDMIS-</text:span></text:span><text:span text:style-name="Default_20_Paragraph_20_Font"><text:span text:style-name="T1">VASTUVÕTU AKT </text:span></text:span></text:p>
      <text:p text:style-name="Standard"><text:span text:style-name="Default_20_Paragraph_20_Font"><text:span text:style-name="T1"/></text:span></text:p>
      <text:p text:style-name="P1"><text:s text:c="50"/></text:p>
      <text:p text:style-name="Standard"><text:span text:style-name="Default_20_Paragraph_20_Font"><text:span text:style-name="T1"><text:s text:c="20"/></text:span></text:span><text:span text:style-name="Default_20_Paragraph_20_Font"><text:span text:style-name="T3"><text:s text:c="6"/></text:span></text:span><text:span text:style-name="Default_20_Paragraph_20_Font"><text:span text:style-name="T6">0</text:span></text:span><text:span text:style-name="Default_20_Paragraph_20_Font"><text:span text:style-name="T8">1</text:span></text:span><text:span text:style-name="Default_20_Paragraph_20_Font"><text:span text:style-name="T6">.juu</text:span></text:span><text:span text:style-name="Default_20_Paragraph_20_Font"><text:span text:style-name="T8">l</text:span></text:span><text:span text:style-name="Default_20_Paragraph_20_Font"><text:span text:style-name="T6">i</text:span></text:span><text:span text:style-name="Default_20_Paragraph_20_Font"><text:span text:style-name="T3"> 202</text:span></text:span><text:span text:style-name="Default_20_Paragraph_20_Font"><text:span text:style-name="T5">5</text:span></text:span><text:span text:style-name="Default_20_Paragraph_20_Font"><text:span text:style-name="T3">.a. <text:s text:c="31"/></text:span></text:span><text:span text:style-name="Default_20_Paragraph_20_Font"><text:span text:style-name="T10">Seene 1a Kohtla-Nõmme</text:span></text:span></text:p>
      <text:p text:style-name="Standard"><text:span text:style-name="Default_20_Paragraph_20_Font"><text:span text:style-name="T3"><text:s text:c="83"/></text:span></text:span><text:span text:style-name="Default_20_Paragraph_20_Font"><text:span text:style-name="T6">Toila</text:span></text:span><text:span text:style-name="Default_20_Paragraph_20_Font"><text:span text:style-name="T4"> vald</text:span></text:span><text:span text:style-name="Default_20_Paragraph_20_Font"><text:span text:style-name="T3"> <text:s/></text:span></text:span><text:span text:style-name="Default_20_Paragraph_20_Font"><text:span text:style-name="T6">Ida</text:span></text:span><text:span text:style-name="Default_20_Paragraph_20_Font"><text:span text:style-name="T3">-Virumaa</text:span></text:span><text:span text:style-name="Default_20_Paragraph_20_Font"><text:span text:style-name="T1"> <text:s text:c="29"/></text:span></text:span></text:p>
      <text:p text:style-name="P7"><text:span text:style-name="Default_20_Paragraph_20_Font"><text:span text:style-name="T1"><text:s text:c="70"/></text:span></text:span></text:p>
      <text:p text:style-name="P1"/>
      <text:p text:style-name="Standard"><text:span text:style-name="Default_20_Paragraph_20_Font"><text:span text:style-name="T3">1.</text:span></text:span><text:span text:style-name="Default_20_Paragraph_20_Font"><text:span text:style-name="T1"> <text:s text:c="2"/></text:span></text:span><text:span text:style-name="Default_20_Paragraph_20_Font"><text:span text:style-name="T3">Ehitise töövõtja Va</text:span></text:span><text:span text:style-name="Default_20_Paragraph_20_Font"><text:span text:style-name="T5">i</text:span></text:span><text:span text:style-name="Default_20_Paragraph_20_Font"><text:span text:style-name="T8">ko K</text:span></text:span><text:span text:style-name="Default_20_Paragraph_20_Font"><text:span text:style-name="T5">oddala</text:span></text:span><text:span text:style-name="Default_20_Paragraph_20_Font"><text:span text:style-name="T3"> <text:s/>Reg.</text:span></text:span><text:span text:style-name="Default_20_Paragraph_20_Font"><text:span text:style-name="T6">k</text:span></text:span><text:span text:style-name="Default_20_Paragraph_20_Font"><text:span text:style-name="T3">ood 1</text:span></text:span><text:span text:style-name="Default_20_Paragraph_20_Font"><text:span text:style-name="T6">0663954</text:span></text:span></text:p>
      <text:p text:style-name="P8">juriidilise või füüsilise isiku nimetus ja kood </text:p>
      <text:p text:style-name="P8"/>
      <text:p text:style-name="P2">On esitanud ehitise <text:s/>ülevaatuseks ja vastuvõtmiseks</text:p>
      <text:p text:style-name="P4">küttekollete: <text:s text:c="15"/></text:p>
      <text:p text:style-name="P2"><text:s/><text:span text:style-name="T20">P</text:span><text:span text:style-name="T22">l</text:span><text:span text:style-name="T20">ekkahju ehitus</text:span></text:p>
      <text:p text:style-name="P6"><text:s/><text:span text:style-name="T21">Korstnapühkijateenus</text:span></text:p>
      <text:p text:style-name="P8">Ehitise (ehitise osa) nimetus,ehitustööde liik</text:p>
      <text:p text:style-name="Standard"/>
      <text:p text:style-name="P5">2. <text:s/>EHITUSTÖÖD TEOSTAS: VAIKO KODDALA</text:p>
      <text:p text:style-name="P8"><text:span text:style-name="Default_20_Paragraph_20_Font"><text:span text:style-name="T3">(</text:span></text:span>pottsepp) <text:s/><text:span text:style-name="T18">kutsetunnistus </text:span><text:span text:style-name="T19">179320</text:span></text:p>
      <text:p text:style-name="P8"/>
      <text:p text:style-name="P5">3. <text:s/>POTTSEPP KINNITAB: Ülevaatuseks esitatud ehitis vastab <text:span text:style-name="T16">EVS</text:span> 812-3:2018 ja <text:span text:style-name="T16">EN</text:span>15<text:span text:style-name="T17">554</text:span> normidele,ehituseeskirjadele,keskkonna-,tervise ja tuletõrje nõuetele. <text:span text:style-name="T16">K</text:span>asutusloa <text:s/>andmiseks takistusi ei ole.</text:p>
      <text:p text:style-name="P5"/>
      <text:p text:style-name="P5">4. <text:s text:c="2"/>ÜLEVAATUSSE KAASATUD ISIKUD</text:p>
      <text:p text:style-name="P8">Ehituse peatöövõtja <text:s text:c="5"/><text:span text:style-name="Default_20_Paragraph_20_Font"><text:span text:style-name="T3">V</text:span></text:span><text:span text:style-name="Default_20_Paragraph_20_Font"><text:span text:style-name="T4">aiko Koddala</text:span></text:span></text:p>
      <text:p text:style-name="P8">Kinnistu omanik <text:s text:c="9"/><text:span text:style-name="Default_20_Paragraph_20_Font"><text:span text:style-name="T12"><text:s/></text:span></text:span><text:span text:style-name="Default_20_Paragraph_20_Font"><text:span text:style-name="T15">Lia Oro</text:span></text:span></text:p>
      <text:p text:style-name="P12">Vallaametnik</text:p>
      <text:p text:style-name="P8"/>
      <text:p text:style-name="P5">5. <text:s text:c="2"/>GARANTII</text:p>
      <text:p text:style-name="P5">Töövõtja annab ehitustööle tellija kasuks</text:p>
      <text:p text:style-name="P5">garantii tähtajaga <text:s/>2 aastat ehitusobjekti vastuvõtu allakirjutamisest arvates <text:s text:c="8"/>edaspidi garantiiperiood. garantiiperiood kehtib kui <text:s/>tellijal on esitada</text:p>
      <text:p text:style-name="P5">korralised korstnapühkija <text:s/>aktid. <text:span text:style-name="T16">T</text:span>ahma <text:s/>süttimisest</text:p>
      <text:p text:style-name="P5">korstnas tuleb teavitada häirekeskust <text:s/>tel. 112.</text:p>
      <text:p text:style-name="P3"/>
      <text:p text:style-name="P9"><text:span text:style-name="Default_20_Paragraph_20_Font"><text:span text:style-name="T3"><text:s text:c="27"/></text:span></text:span>Poolte andmed</text:p>
      <text:p text:style-name="P10"><text:s text:c="54"/></text:p>
      <text:p text:style-name="P10"><text:s text:c="34"/>Tellija <text:s text:c="36"/><text:span text:style-name="Default_20_Paragraph_20_Font"><text:span text:style-name="T11"><text:s text:c="7"/></text:span></text:span>Tööettevõtja <text:s text:c="2"/></text:p>
      <text:p text:style-name="P11"><text:span text:style-name="Default_20_Paragraph_20_Font"><text:span text:style-name="T13"><text:s text:c="104"/>Vaiko Koddala</text:span></text:span></text:p>
      <text:p text:style-name="P11"><text:span text:style-name="Default_20_Paragraph_20_Font"><text:span text:style-name="T3"><text:s text:c="18"/></text:span></text:span><text:span text:style-name="Default_20_Paragraph_20_Font"><text:span text:style-name="T6">Toila</text:span></text:span><text:span text:style-name="Default_20_Paragraph_20_Font"><text:span text:style-name="T3">Vallavalitsus <text:s/></text:span></text:span></text:p>
      <text:p text:style-name="P11"><text:span text:style-name="Default_20_Paragraph_20_Font"><text:span text:style-name="T3"/></text:span></text:p>
      <text:p text:style-name="P11"><text:span text:style-name="Default_20_Paragraph_20_Font"><text:span text:style-name="T3"><text:s text:c="19"/></text:span></text:span><text:span text:style-name="Default_20_Paragraph_20_Font"><text:span text:style-name="T7">Reg.kood 75001477</text:span></text:span><text:span text:style-name="Default_20_Paragraph_20_Font"><text:span text:style-name="T3"> <text:s text:c="45"/></text:span></text:span>Reg.kood <text:s/><text:span text:style-name="T21">10663954</text:span></text:p>
      <text:p text:style-name="P10"><text:s text:c="21"/><text:span text:style-name="T17">Pikk tn.</text:span><text:span text:style-name="T21">13a Toila <text:s text:c="10"/></text:span><text:span text:style-name="T16"><text:s text:c="4"/></text:span><text:s text:c="50"/>kutsetn.nr. <text:s/>1<text:span text:style-name="T19">79320</text:span> <text:s text:c="16"/></text:p>
      <text:p text:style-name="P10"><text:span text:style-name="Default_20_Paragraph_20_Font"><text:span text:style-name="T3"><text:s text:c="97"/></text:span></text:span><text:a xlink:type="simple" xlink:href="mailto:vaiko.koddala@mail.ee" office:target-frame-name="_top" xlink:show="replace" text:style-name="Internet_20_link" text:visited-style-name="Visited_20_Internet_20_Link"><text:span text:style-name="Default_20_Paragraph_20_Font"><text:span text:style-name="T3">vaiko.koddala@mail.ee</text:span></text:span></text:a></text:p>
      <text:p text:style-name="Text_20_body"><text:span text:style-name="Default_20_Paragraph_20_Font"><text:span text:style-name="T3"><text:s text:c="83"/>tel.55528487</text:span></text:span> <text:s text:c="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/>
    <meta:initial-creator>kasutaja</meta:initial-creator>
    <meta:creation-date>2021-08-23T04:54:00Z</meta:creation-date>
    <dc:date>2025-07-01T05:36:49.243000000</dc:date>
    <meta:editing-cycles>18</meta:editing-cycles>
    <meta:editing-duration>PT11H12M22S</meta:editing-duration>
    <meta:document-statistic meta:table-count="0" meta:image-count="0" meta:object-count="0" meta:page-count="1" meta:paragraph-count="34" meta:word-count="133" meta:character-count="2191" meta:non-whitespace-character-count="1057"/>
    <meta:template xlink:type="simple" xlink:actuate="onRequest" xlink:title="" xlink:href="../Vastuvõtuakt%20Tudu%20Aia%208-1.odt/Normal"/>
  </office:meta>
</office:document-meta>
</file>